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EA2F0001426865A4108C.svm" manifest:media-type=""/>
  <manifest:file-entry manifest:full-path="Pictures/200000090000EA2F000142681CF5034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403cm" draw:z-index="0"><draw:image xlink:href="Pictures/200000090000EA2F000142681CF5034D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7cm" svg:height="23.403cm" draw:z-index="1"><draw:image xlink:href="Pictures/200000090000EA2F0001426865A4108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3</meta:editing-cycles>
    <meta:generator>LibreOffice/4.3.0.4$Windows_x86 LibreOffice_project/62ad5818884a2fc2e5780dd45466868d41009ec0</meta:generator>
    <dc:date>2014-09-18T12:04:38.66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