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EA2F00014268C95EC20F.svm" manifest:media-type=""/>
  <manifest:file-entry manifest:full-path="Pictures/200000090000EA2F0001426806412850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17cm" svg:height="23.403cm" draw:z-index="0"><draw:image xlink:href="Pictures/200000090000EA2F0001426806412850.svm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Изображение2" text:anchor-type="paragraph" svg:width="17cm" svg:height="23.403cm" draw:z-index="1"><draw:image xlink:href="Pictures/200000090000EA2F00014268C95EC20F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S</meta:editing-duration>
    <meta:editing-cycles>3</meta:editing-cycles>
    <meta:generator>LibreOffice/4.3.0.4$Windows_x86 LibreOffice_project/62ad5818884a2fc2e5780dd45466868d41009ec0</meta:generator>
    <dc:date>2014-09-18T11:54:46.019000000</dc:date>
    <meta:document-statistic meta:table-count="0" meta:image-count="2" meta:object-count="0" meta:page-count="2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